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20000000F0000000FB507B05651BB67FE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officeooo:paragraph-rsid="000d2151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d2151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6pt" officeooo:paragraph-rsid="000d2151" style:font-size-asian="16pt" style:font-size-complex="16pt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bold"/>
    </style:style>
    <style:style style:name="T2" style:family="text">
      <style:text-properties fo:font-variant="normal" fo:text-transform="none" fo:color="#000000" loext:opacity="100%" style:font-name="Times New Roman" fo:font-size="15pt" fo:letter-spacing="normal" fo:language="ru" fo:country="RU" fo:font-style="normal" fo:font-weight="bold" style:font-size-asian="15pt" style:font-size-complex="15pt"/>
    </style:style>
    <style:style style:name="T3" style:family="text">
      <style:text-properties fo:font-variant="normal" fo:text-transform="none" fo:color="#000000" loext:opacity="100%" style:font-name="Times New Roman" fo:font-size="15pt" fo:letter-spacing="normal" fo:language="pl" fo:country="PL" fo:font-style="normal" fo:font-weight="bold" officeooo:rsid="000d2151" style:font-size-asian="15pt" style:font-size-complex="15pt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5pt" fo:letter-spacing="normal" fo:language="ru" fo:country="RU" fo:font-style="normal" style:text-underline-style="none" fo:font-weight="normal" style:text-blinking="fals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ru" fo:country="RU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arial" fo:font-size="13pt" fo:letter-spacing="normal" fo:language="ru" fo:country="RU" fo:font-style="normal" style:text-underline-style="none" fo:font-weight="normal" style:text-blinking="false" style:font-size-asian="13pt" style:font-size-complex="13pt"/>
    </style:style>
    <style:style style:name="T8" style:family="text">
      <style:text-properties fo:font-variant="normal" fo:text-transform="none" fo:color="#000000" loext:opacity="100%" fo:font-size="15pt" fo:letter-spacing="normal" style:font-size-asian="15pt" style:font-size-complex="15pt"/>
    </style:style>
    <style:style style:name="T9" style:family="text">
      <style:text-properties fo:font-variant="normal" fo:text-transform="none" fo:color="#cc0000" loext:opacity="100%" style:font-name="Times New Roman" fo:font-size="12pt" fo:letter-spacing="normal" fo:language="ru" fo:country="RU" fo:font-style="normal" fo:font-weight="bold"/>
    </style:style>
    <style:style style:name="T10" style:family="text">
      <style:text-properties fo:font-variant="normal" fo:text-transform="none" fo:color="#cc0000" loext:opacity="100%" style:font-name="Times New Roman" fo:letter-spacing="normal" fo:language="ru" fo:country="RU" fo:font-style="normal" fo:font-weight="bold"/>
    </style:style>
    <style:style style:name="T11" style:family="text">
      <style:text-properties fo:font-variant="normal" fo:text-transform="none" fo:color="#000080" loext:opacity="100%" fo:letter-spacing="normal"/>
    </style:style>
    <style:style style:name="T12" style:family="text">
      <style:text-properties fo:font-variant="normal" fo:text-transform="none" fo:color="#000080" loext:opacity="100%" style:font-name="Times New Roman" fo:font-size="12pt" fo:letter-spacing="normal" fo:language="ru" fo:country="RU" fo:font-style="normal" fo:font-weight="bold"/>
    </style:style>
    <style:style style:name="T13" style:family="text">
      <style:text-properties fo:font-variant="normal" fo:text-transform="none" fo:color="#000080" loext:opacity="100%" style:font-name="Times New Roman" fo:letter-spacing="normal" fo:language="ru" fo:country="RU" fo:font-style="normal" fo:font-weight="bold"/>
    </style:style>
    <style:style style:name="T14" style:family="text">
      <style:text-properties fo:font-variant="normal" fo:text-transform="none" fo:color="#333399" loext:opacity="100%" style:font-name="Times New Roman" fo:font-size="12pt" fo:letter-spacing="normal" fo:language="ru" fo:country="RU" fo:font-style="normal" fo:font-weight="bold"/>
    </style:style>
    <style:style style:name="T15" style:family="text">
      <style:text-properties fo:font-variant="normal" fo:text-transform="none" fo:color="#333399" loext:opacity="100%" fo:letter-spacing="normal"/>
    </style:style>
    <style:style style:name="T16" style:family="text">
      <style:text-properties fo:font-variant="normal" fo:text-transform="none" fo:color="#1a0dab" loext:opacity="100%" style:text-line-through-style="none" style:text-line-through-type="none" style:font-name="arial" fo:font-size="15pt" fo:letter-spacing="normal" fo:language="ru" fo:country="RU" fo:font-style="normal" style:text-underline-style="none" fo:font-weight="normal" style:text-blinking="false"/>
    </style:style>
    <style:style style:name="T17" style:family="text">
      <style:text-properties fo:font-variant="normal" fo:text-transform="none" style:text-line-through-style="none" style:text-line-through-type="none" style:font-name="arial" fo:font-size="15pt" fo:letter-spacing="normal" fo:language="ru" fo:country="RU" fo:font-style="normal" style:text-underline-style="none" fo:font-weight="normal" style:text-blinking="false"/>
    </style:style>
    <style:style style:name="T18" style:family="text">
      <style:text-properties fo:font-variant="normal" fo:text-transform="none" style:font-name="Times New Roman" fo:font-size="12pt" fo:letter-spacing="normal" fo:language="ru" fo:country="RU" fo:font-style="normal" fo:font-weight="bold"/>
    </style:style>
    <style:style style:name="T19" style:family="text">
      <style:text-properties fo:font-variant="normal" fo:text-transform="none" style:font-name="Times New Roman" fo:letter-spacing="normal" fo:language="ru" fo:country="RU" fo:font-style="normal" fo:font-weight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0"> </text:span><text:span text:style-name="T13"><draw:frame draw:style-name="fr1" draw:name="Obraz2" text:anchor-type="as-char" svg:width="0.397cm" svg:height="0.397cm" draw:z-index="0"><draw:image xlink:href="Pictures/100000020000000F0000000FB507B05651BB67FE.gif" xlink:type="simple" xlink:show="embed" xlink:actuate="onLoad" draw:mime-type="image/gif"/></draw:frame></text:span><text:span text:style-name="T10">Первая любовь </text:span><text:span text:style-name="T11"><draw:frame draw:style-name="fr1" draw:name="Obraz1" text:anchor-type="as-char" svg:width="0.397cm" svg:height="0.397cm" draw:z-index="1"><draw:image xlink:href="Pictures/100000020000000F0000000FB507B05651BB67FE.gif" xlink:type="simple" xlink:show="embed" xlink:actuate="onLoad" draw:mime-type="image/gif"/></draw:frame></text:span></text:p>
      <text:h text:style-name="P1" text:outline-level="3"><text:a xlink:type="simple" xlink:href="http://www.hrono.ru/biograf/barto.html" text:style-name="Internet_20_link" text:visited-style-name="Visited_20_Internet_20_Link"><text:span text:style-name="T7">Барто Агния Львовна</text:span></text:a></text:h>
      <text:p text:style-name="P2"><text:span text:style-name="T14"><text:line-break/><text:line-break/></text:span><text:span text:style-name="T2">Каждый может догадаться</text:span><text:span text:style-name="T8">–</text:span><text:span text:style-name="T2"><text:line-break/>Антонина влюблена!<text:line-break/>Ну и что ж! Ей скоро двадцать,<text:line-break/>А на улице весна!<text:line-break/><text:line-break/>Только звякнет телефон,<text:line-break/>Тоня шепчет:</text:span><text:span text:style-name="T8">–</text:span><text:span text:style-name="T2">Это он!<text:line-break/><text:line-break/>Стала ласковой и кроткой,<text:line-break/>Ходит легкою походкой,<text:line-break/>По утрам поет, как птица...<text:line-break/><text:line-break/>Вдруг и младшая сестрица<text:line-break/>Просыпается чуть свет,<text:line-break/>Говорит:</text:span><text:span text:style-name="T8">–</text:span><text:span text:style-name="T2">Пора влюбиться!<text:line-break/>Мне почти тринадцать лет.<text:line-break/><text:line-break/>И Наташа на уроке<text:line-break/>Оглядела всех ребят:<text:line-break/><text:line-break/>"Юрка? Слишком толстощекий!<text:line-break/>Петя ростом маловат!<text:line-break/>Вот Алеша славный малый!<text:line-break/>Я влюблюсь в него, пожалуй".<text:line-break/><text:line-break/>Повторяет класс по карте,<text:line-break/>Где Иртыш, где Енисей,<text:line-break/>А влюбленная на парте<text:line-break/>Нежно шепчет:</text:span><text:span text:style-name="T8">–</text:span><text:span text:style-name="T2">Алексей!<text:line-break/><text:line-break/>Алик смотрит огорченно:<text:line-break/>"Что ей нужно от меня?"<text:line-break/>Всем известно, что девчонок<text:line-break/>Он боится как огня.<text:line-break/><text:line-break/>Он понять ее не в силах!<text:line-break/>То она глаза скосила,<text:line-break/></text:span><text:soft-page-break/><text:span text:style-name="T2">То резинку попросила,<text:line-break/>То она вздыхает тяжко,<text:line-break/>То зачем-то промокашку<text:line-break/>Подает ему любя.<text:line-break/><text:line-break/>Алик вышел из себя!<text:line-break/>Поступил он с ней жестоко<text:line-break/>Отлупил после урока.<text:line-break/><text:line-break/>Так вот с первого свиданья<text:line-break/>Начинаются страданья.</text:span><text:span text:style-name="T2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5T19:16:20.167000000</meta:creation-date>
    <dc:date>2023-02-05T19:20:22.448000000</dc:date>
    <meta:editing-duration>PT4M2S</meta:editing-duration>
    <meta:editing-cycles>1</meta:editing-cycles>
    <meta:document-statistic meta:table-count="0" meta:image-count="2" meta:object-count="0" meta:page-count="2" meta:paragraph-count="3" meta:word-count="149" meta:character-count="940" meta:non-whitespace-character-count="782"/>
    <meta:generator>LibreOffice/7.0.6.2$Windows_X86_64 LibreOffice_project/144abb84a525d8e30c9dbbefa69cbbf2d8d4ae3b</meta:generator>
  </office:meta>
</office:document-meta>
</file>