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officeooo:rsid="001731fa" officeooo:paragraph-rsid="00178951" style:font-size-asian="22pt" style:font-size-complex="22pt"/>
    </style:style>
    <style:style style:name="P2" style:family="paragraph" style:parent-style-name="Standard">
      <style:paragraph-properties fo:text-align="end" style:justify-single-word="false"/>
      <style:text-properties fo:font-size="22pt" officeooo:rsid="00178951" officeooo:paragraph-rsid="00178951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1731fa" officeooo:paragraph-rsid="00178951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officeooo:rsid="001731fa" officeooo:paragraph-rsid="00178951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fo:font-size="20pt" officeooo:rsid="001731fa" officeooo:paragraph-rsid="00178951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officeooo:rsid="00178951" officeooo:paragraph-rsid="00178951" style:font-size-asian="20pt" style:font-size-complex="20pt"/>
    </style:style>
    <style:style style:name="P7" style:family="paragraph" style:parent-style-name="Standard">
      <style:paragraph-properties fo:text-align="end" style:justify-single-word="false"/>
      <style:text-properties fo:font-size="20pt" officeooo:rsid="00178951" officeooo:paragraph-rsid="00178951" style:font-size-asian="20pt" style:font-size-complex="20pt"/>
    </style:style>
    <style:style style:name="T1" style:family="text">
      <style:text-properties officeooo:rsid="001789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„Świąteczny List od Przyjaciela 2022”</text:p>
      <text:p text:style-name="P4"/>
      <text:p text:style-name="P5"/>
      <text:p text:style-name="P5"><text:tab/>W grudniu 2022 roku społeczność naszej szkoły włączyła się w działania Stowarzyszenia Pro Salute „Świąteczny List od Przyjaciela 2022”.</text:p>
      <text:p text:style-name="P5"><text:tab/>Akcja miała na celu pokazanie, że podopieczni Stowarzyszenia mają przyjaciół, którzy myślą o nich <text:s text:c="11"/>i wierzą w ich wyzdrowienie. <text:tab/><text:tab/><text:tab/> <text:tab/> <text:s/><text:tab/>Podopiecznymi Stowarzyszenia Pro Salute są dzieci <text:s text:c="12"/>z dystrofią mięśniową oraz pozostali <text:s/>pacjenci z Kliniki Rehabilitacji Dziecięcej UMB.</text:p>
      <text:p text:style-name="P4"/>
      <text:p text:style-name="P6">Serdecznie dziękujemy za udział w akcji i ZAPRASZAMY za rok :)</text:p>
      <text:p text:style-name="P6"/>
      <text:p text:style-name="P6"/>
      <text:p text:style-name="P7"/>
      <text:p text:style-name="P7">Paulina Derpeński</text:p>
      <text:p text:style-name="P7">Samorząd Uczniowski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22:31:18.683000000</meta:creation-date>
    <dc:date>2023-01-02T22:51:47.694000000</dc:date>
    <meta:editing-duration>PT8M18S</meta:editing-duration>
    <meta:editing-cycles>1</meta:editing-cycles>
    <meta:document-statistic meta:table-count="0" meta:image-count="0" meta:object-count="0" meta:page-count="1" meta:paragraph-count="6" meta:word-count="75" meta:character-count="566" meta:non-whitespace-character-count="463"/>
    <meta:generator>LibreOffice/7.0.6.2$Windows_X86_64 LibreOffice_project/144abb84a525d8e30c9dbbefa69cbbf2d8d4ae3b</meta:generator>
  </office:meta>
</office:document-meta>
</file>